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rebuchet MS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rebuchet MS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style:font-name="Trebuchet MS"/>
    </style:style>
    <style:style style:name="T2" style:family="text">
      <style:text-properties style:font-name="Trebuchet MS" fo:font-weight="bold" style:font-weight-asian="bold" style:font-weight-complex="bold"/>
    </style:style>
    <style:style style:name="T3" style:family="text">
      <style:text-properties style:font-name="Trebuchet MS"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line-break/><text:span text:style-name="T3">G Suite for Education.</text:span><text:span text:style-name="T1"> <text:s/></text:span></text:p>
      <text:p text:style-name="P1"/>
      <text:p text:style-name="P2">Al nostre centre ja fa uns quants anys que utilitzem G Suite for Education: un conjunt d’eines de productivitat educativa de Google que inclou Gmail, Calendar, Docs, Classroom i més, utilitzades per desenes de milions d’estudiants i professors de tot el món. </text:p>
      <text:p text:style-name="P1"/>
      <text:p text:style-name="P2">Quan comencen a cicle superior, se'ls adjudicarà un compte gmail (amb domini @ceipmontaura) per poder accedir a les eines de G Suite per completar les tasques, comunicar-se amb els professors, iniciar la sessió als seus Chromebooks i aprendre habilitats de ciutadania digital del segle XXI. </text:p>
      <text:p text:style-name="P3"/>
      <text:p text:style-name="P4"><text:span text:style-name="T1">Google requereix informació bàsica per configurar aquests comptes, el grup d’anys i el nom del vostre fill. Google Cloud conté gran part del treball electrònic que els vostres fills realitzen a l'escola. En iniciar la sessió a casa, utilitzant el mateix accés que a l'escola, el vostre fill pot continuar treballant en projectes iniciats a l'escola, sovint utilitzant una de les principals aplicacions de G Suite, Google Classroom. </text:span></text:p>
      <text:p text:style-name="P3"/>
      <text:p text:style-name="P2">Els nostres comptes d'alumnes tenen un conjunt particular de configuracions de seguretat que dona més seguretat a l'hora de navegar per internet. Quan acabi l'etapa de primària a l’escola, podem transferir el registre d’aprenentatge digital al seu propi compte de gmail a través del sistema Google Take Out. L’escola no conserva cap dada. Això pot ser un meravellós record d’aprenentatge. </text:p>
      <text:p text:style-name="P2"/>
      <text:p text:style-name="P2">Els comptes de Google se suprimeixen en unes setmanes després que l'alumnat acabi al CEIP Montaura. </text:p>
      <text:p text:style-name="P2"/>
      <text:p text:style-name="P2">La Política de privadesa de Google per a GSuite es troba aquí: <text:a xlink:type="simple" xlink:href="https://policies.google.com/privacy/update" text:style-name="Internet_20_link" text:visited-style-name="Visited_20_Internet_20_Link">https://policies.google.com/privacy/update</text:a> <text:s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gie </meta:initial-creator>
    <meta:creation-date>2020-06-24T19:24:30.30</meta:creation-date>
    <dc:date>2020-06-24T19:37:24.88</dc:date>
    <dc:creator>Angie </dc:creator>
    <meta:editing-duration>PT13M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7" meta:word-count="248" meta:character-count="1603"/>
  </office:meta>
</office:document-meta>
</file>